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Corpo_20_del_20_testo_20_21">
      <style:paragraph-properties fo:margin-top="0cm" fo:margin-bottom="0cm" style:contextual-spacing="false" fo:text-align="start" style:justify-single-word="false"/>
    </style:style>
    <style:style style:name="P2" style:family="paragraph" style:parent-style-name="Corpo_20_del_20_testo_20_21">
      <style:paragraph-properties fo:margin-top="0cm" fo:margin-bottom="0cm" style:contextual-spacing="false" fo:text-align="start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Corpo_20_del_20_testo_20_21">
      <style:paragraph-properties fo:margin-top="0cm" fo:margin-bottom="0cm" style:contextual-spacing="false" fo:text-align="start" style:justify-single-word="false"/>
      <style:text-properties style:font-name="Verdana" fo:font-size="10pt" fo:font-style="italic" style:font-size-asian="10pt" style:font-style-asian="italic" style:font-name-complex="Times" style:font-size-complex="10pt"/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5" style:family="paragraph" style:parent-style-name="Footer">
      <style:text-properties fo:font-size="9pt" style:font-size-asian="9pt" style:font-size-complex="9pt"/>
    </style:style>
    <style:style style:name="P6" style:family="paragraph" style:parent-style-name="Normale_20__28_Web_29_">
      <style:paragraph-properties fo:margin-left="0cm" fo:margin-right="0.49cm" fo:margin-top="0cm" fo:margin-bottom="0cm" style:contextual-spacing="false" fo:text-indent="0cm" style:auto-text-indent="false"/>
    </style:style>
    <style:style style:name="P7" style:family="paragraph" style:parent-style-name="Normale_20__28_Web_29_">
      <style:paragraph-properties fo:margin-left="0cm" fo:margin-right="0cm" fo:text-align="justify" style:justify-single-word="false" fo:text-indent="0.501cm" style:auto-text-indent="false"/>
    </style:style>
    <style:style style:name="P8" style:family="paragraph" style:parent-style-name="Standard">
      <style:paragraph-properties fo:margin-left="0cm" fo:margin-right="0cm" fo:line-height="0.564cm" fo:text-indent="0cm" style:auto-text-indent="false"/>
    </style:style>
    <style:style style:name="P9" style:family="paragraph" style:parent-style-name="Standard">
      <style:paragraph-properties fo:margin-left="0cm" fo:margin-right="0cm" fo:line-height="0.564cm" fo:text-indent="0cm" style:auto-text-indent="false"/>
      <style:text-properties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line-height="0.529cm" fo:text-indent="0cm" style:auto-text-indent="false"/>
      <style:text-properties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line-height="0.564cm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line-height="0.529cm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0.529cm" fo:text-indent="0cm" style:auto-text-indent="false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Times" style:font-size-complex="10pt"/>
    </style:style>
    <style:style style:name="T6" style:family="text">
      <style:text-properties style:font-name="Verdana" fo:font-size="10pt" style:font-name-asian="Verdana" style:font-size-asian="10pt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8" style:family="text">
      <style:text-properties style:font-name="Verdana" fo:font-size="9pt" fo:font-style="italic" style:font-name-asian="Wingdings 2" style:font-size-asian="9pt" style:font-style-asian="italic" style:font-name-complex="Wingdings 2" style:font-size-complex="9pt"/>
    </style:style>
    <style:style style:name="T9" style:family="text">
      <style:text-properties style:font-name-asian="Verdana"/>
    </style:style>
    <style:style style:name="T10" style:family="text">
      <style:text-properties fo:font-style="italic" style:font-style-asian="italic"/>
    </style:style>
    <style:style style:name="T11" style:family="text">
      <style:text-properties fo:text-transform="uppercase" style:font-name="Verdana" fo:font-size="9pt" fo:font-style="italic" style:font-name-asian="Verdana" style:font-size-asian="9pt" style:font-style-asian="italic" style:font-name-complex="Verdana" style:font-size-complex="9pt"/>
    </style:style>
    <style:style style:name="T12" style:family="text">
      <style:text-properties fo:color="#000000" loext:opacity="100%" style:font-name="Verdana" fo:font-size="10pt" style:font-size-asian="10pt" style:font-name-complex="Verdana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estre, li</text:p>
      <text:p text:style-name="P2"/>
      <text:p text:style-name="P2"/>
      <text:p text:style-name="P1"><text:span text:style-name="T6"><text:s text:c="86"/></text:span><text:span text:style-name="T4">Spett.le</text:span></text:p>
      <text:p text:style-name="P1"><text:span text:style-name="T6"><text:s text:c="86"/></text:span><text:span text:style-name="T7">Comune di Venezia</text:span></text:p>
      <text:p text:style-name="P1"><text:span text:style-name="T6"><text:s text:c="86"/></text:span><text:span text:style-name="T4">Settore Opere di Urbanizzazione,</text:span></text:p>
      <text:p text:style-name="P2"><text:span text:style-name="T9"><text:s text:c="86"/></text:span>Cimiteri, Forti e Opere Idrauliche</text:p>
      <text:p text:style-name="P6"><text:span text:style-name="T11"><text:s text:c="90"/></text:span><text:span text:style-name="T8">dirlavoripubblici@pec.comune.venezia.it</text:span></text:p>
      <text:p text:style-name="P3"/>
      <text:p text:style-name="P7"><text:span text:style-name="T5">Con la presente, i sottoscritti autorizzano la gestione dei dati sotto indicati che verranno utilizzati ai fini dello svolgimento del procedimenti di Vs. competenza ai sensi </text:span><text:span text:style-name="T12">dell’articolo 13 Regolamento UE 2016/679</text:span><text:span text:style-name="T5">.</text:span></text:p>
      <text:p text:style-name="P8"><text:span text:style-name="T3">DITTA ATTUATRICE</text:span><text:span text:style-name="T1">: ……………………………………………………………………………………………………………………</text:span></text:p>
      <text:p text:style-name="P9">Indirizzo sede legale ….……………………………………………………………………………………………………………………</text:p>
      <text:p text:style-name="P9">C.F./P.IVA ………………………………………………… tel…………………………………. FAX ……………………………………</text:p>
      <text:p text:style-name="P9">e-mail …………………………………………………………………………..PEC ………………………………………………………….</text:p>
      <text:p text:style-name="P12">Data ………………… luogo ………………………………………………. firma: ………………………………………………………</text:p>
      <text:p text:style-name="P10"/>
      <text:p text:style-name="P15"><text:span text:style-name="T3">AMMINISTRATORE/Legale rappresentante</text:span><text:span text:style-name="T1">: ………………………………………………………………………….</text:span></text:p>
      <text:p text:style-name="P11">nato il ……………….a…………………………………………………………C.F.………………………………………………………….</text:p>
      <text:p text:style-name="P15"><text:span text:style-name="T1">Via ……………………………………………………………………………………………………….N……………CAP……………………. CITTÀ …………………………………………………………………</text:span><text:span text:style-name="T2">tel. …………………………FAX…………………………………….</text:span></text:p>
      <text:p text:style-name="P13">e-mail: ………………………………………………………..PEC…………………………………………………………………………….</text:p>
      <text:p text:style-name="P13">data…………………luogo……………………………………………….firma:…………………………………………………………….</text:p>
      <text:p text:style-name="P10"/>
      <text:p text:style-name="P15"><text:span text:style-name="T3">DIRETTORE LAVORI</text:span><text:span text:style-name="T1"> ……………………………………………..nato il ………………a …………………………………….</text:span></text:p>
      <text:p text:style-name="P11">C.F.…………………………………………Via………………………………………………………………………….N……………………..</text:p>
      <text:p text:style-name="P15"><text:span text:style-name="T1">CAP …………… città ……………………………………… </text:span><text:span text:style-name="T2">tel. ……………………………………..FAX ……………………………..</text:span></text:p>
      <text:p text:style-name="P13">e-mail: …………………………………………PEC……………………………………………………………………………………………</text:p>
      <text:p text:style-name="P13">data…………………luogo…………………………………………..firma:………………………………………………………………..</text:p>
      <text:p text:style-name="P14"/>
      <text:p text:style-name="P15"><text:span text:style-name="T3">COLLAUDATORE</text:span><text:span text:style-name="T1"> ………..………………………..…………… nato il …………..……… a …………………………………… C.F. ………………………………………… Residente a …………………………………… in via ………………………………….</text:span></text:p>
      <text:p text:style-name="P15"><text:span text:style-name="T1">CAP………………… città ………………………………………………………………… </text:span><text:span text:style-name="T2">tel. ………………………………………………</text:span></text:p>
      <text:p text:style-name="P13">FAX ……………………….. e-mail: …………………………………………. PEC ………………………………………………………</text:p>
      <text:p text:style-name="P11">Iscritto all’albo ……………………………………………………………… con n. …………………………………………………….</text:p>
      <text:p text:style-name="P13">Data ……………… luogo …………………………………………. firma:……………………………………………………………….</text:p>
      <text:p text:style-name="P10"/>
      <text:p text:style-name="P15"><text:span text:style-name="T3">DITTA ESECUTRICE</text:span><text:span text:style-name="T1"> …………………………………………………………………………………...............................</text:span></text:p>
      <text:p text:style-name="P11">P IVA/C.F. …………………………………………………………………………………………………….…………………………………</text:p>
      <text:p text:style-name="P11">AMMINISTRATORE/Legale rappresentante …………………………………………………………………………………….</text:p>
      <text:p text:style-name="P11">nato il ……………………………..a ..………………………………………… <text:s/>P IVA/C.F. …………………………………………..</text:p>
      <text:p text:style-name="P11">Residente a …………………………………………………..Via ……………………………………………………………………………</text:p>
      <text:p text:style-name="P11">N. ………………………..CAP …………………. città ………………………………………………………………………………………</text:p>
      <text:p text:style-name="P13">tel. …………………………………………………………………………..FAX ……………………………………………………………….</text:p>
      <text:p text:style-name="P13">e-mail: ……………………………………………………..PEC ………………………………………………………………………………</text:p>
      <text:p text:style-name="P13">data………………luogo………………………...firma: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3cm" fo:margin-right="0cm" fo:orphans="2" fo:widows="2" fo:hyphenation-ladder-count="no-limit" fo:text-indent="0cm" style:auto-text-indent="false" style:writing-mode="lr-tb"/>
      <style:text-properties style:use-window-font-color="true" loext:opacity="0%" style:font-name="Verdana" fo:font-family="Verdana" style:font-family-generic="swiss" style:font-pitch="variable" fo:font-size="11pt" fo:language="it" fo:country="IT" style:font-name-asian="Verdana" style:font-family-asian="Verdana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4b7b8a" loext:opacity="100%" style:font-name="Verdana" fo:font-family="Verdana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keep-with-next="always"/>
      <style:text-properties fo:color="#6ea0b0" loext:opacity="100%" style:font-name="Verdana" fo:font-family="Verdana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left="0cm" fo:margin-right="0cm" fo:margin-top="0.494cm" fo:margin-bottom="0.494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margin-left="0cm" fo:margin-right="0cm" fo:margin-top="5.503cm" fo:margin-bottom="0cm" style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Garamond" style:font-family-complex="Garamond" style:font-family-generic-complex="roman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_20_Carattere_20_Carattere5" style:display-name=" Carattere Carattere5" style:family="text" style:parent-style-name="Car._20_predefinito_20_paragrafo1">
      <style:text-properties fo:color="#4b7b8a" loext:opacity="100%" style:font-name="Verdana" fo:font-family="Verdana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Carattere_20_Carattere4" style:display-name=" Carattere Carattere4" style:family="text" style:parent-style-name="Car._20_predefinito_20_paragrafo1">
      <style:text-properties fo:color="#6ea0b0" loext:opacity="100%" style:font-name="Verdana" fo:font-family="Verdana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20_Carattere_20_Carattere3" style:display-name=" Carattere Carattere3" style:family="text" style:parent-style-name="Car._20_predefinito_20_paragrafo1"/>
    <style:style style:name="_20_Carattere_20_Carattere2" style:display-name=" Carattere Carattere2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" style:display-name=" Carattere Carattere" style:family="text" style:parent-style-name="Car._20_predefinito_20_paragrafo1">
      <style:text-properties style:font-name="Garamond" fo:font-family="Garamond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Garamond" style:font-family-complex="Garamond" style:font-family-generic-complex="roman" style:font-pitch-complex="variable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MP2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953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ohn johns</meta:initial-creator>
    <meta:creation-date>2013-11-28T11:58:00</meta:creation-date>
    <dc:creator>pd507360</dc:creator>
    <dc:date>2024-05-09T12:08:00</dc:date>
    <meta:editing-cycles>2</meta:editing-cycles>
    <meta:editing-duration>PT10M</meta:editing-duration>
    <meta:document-statistic meta:table-count="0" meta:image-count="0" meta:object-count="0" meta:page-count="1" meta:paragraph-count="36" meta:word-count="168" meta:character-count="2854" meta:non-whitespace-character-count="2287"/>
    <meta:generator>LibreOffice/7.4.4.2$Windows_X86_64 LibreOffice_project/85569322deea74ec9134968a29af2df5663baa21</meta:generator>
  </office:meta>
</office:document-meta>
</file>