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200%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list-style-name="WW8Num4">
      <style:paragraph-properties fo:padding-left="0.141cm" fo:padding-right="0.141cm" fo:padding-top="0.035cm" fo:padding-bottom="0.035cm" fo:border="0.51pt solid #000000"/>
      <style:text-properties fo:font-size="8pt" fo:font-style="italic" style:font-size-asian="8pt" style:font-style-asian="italic" style:font-size-complex="8pt"/>
    </style:style>
    <style:style style:name="P15" style:family="paragraph" style:parent-style-name="Standard" style:list-style-name="WW8Num4">
      <style:paragraph-properties fo:text-align="justify" style:justify-single-word="false" fo:padding-left="0.141cm" fo:padding-right="0.141cm" fo:padding-top="0.035cm" fo:padding-bottom="0.035cm" fo:border="0.51pt solid #000000"/>
      <style:text-properties fo:font-size="8pt" fo:font-style="italic" style:font-size-asian="8pt" style:font-style-asian="italic" style:font-size-complex="8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Normale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9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Mod.Alleg. B</text:span></text:p>
      <text:p text:style-name="P1">RICHIESTA <text:s/>RILASCIO CARTA D’IDENTITA’ PER MINORE <text:s text:c="2"/></text:p>
      <text:p text:style-name="P2"/>
      <text:p text:style-name="Standard"><text:span text:style-name="T6">ISTANZA E DICHIARAZIONE DI ASSENZA DI CAUSE OSTATIVE RESA DAL GENITORE ESERCENTE </text:span></text:p>
      <text:p text:style-name="Standard"><text:span text:style-name="T6">LA POTESTA’ SUL MINORE CITTADINO ITALIANO <text:s/>(</text:span><text:span text:style-name="T3">ex art. 38 DPR 445/2000</text:span><text:span text:style-name="T6">). </text:span></text:p>
      <text:p text:style-name="P18"/>
      <text:p text:style-name="P18">Il/la sottoscritto/a _________________________________________________________________ </text:p>
      <text:p text:style-name="P19">(cognome e nome)</text:p>
      <text:p text:style-name="P17">nato/a a ______________________________________ (________) il________________________ </text:p>
      <text:p text:style-name="P17">  </text:p>
      <text:p text:style-name="P17">residente a ____________________ (_____) in via __­_____________________________ n. _____ </text:p>
      <text:p text:style-name="P17">  </text:p>
      <text:p text:style-name="P17">in qualità di genitore esercente la patria potestà sul minore _________________________________ </text:p>
      <text:p text:style-name="P17">  </text:p>
      <text:p text:style-name="P17">nato/a a _________________________________________ (________) il_____________________ </text:p>
      <text:p text:style-name="P17">  </text:p>
      <text:p text:style-name="P17">residente a ______________________ (_____) in via _____________________________ n. _____ </text:p>
      <text:p text:style-name="P17"/>
      <text:p text:style-name="P17">professione ______________________________titolo di studio ____________________________ </text:p>
      <text:p text:style-name="P17"/>
      <text:p text:style-name="P17">connotati: statura m. _____________ capelli __________________ occhi ____________________ </text:p>
      <text:p text:style-name="P5"/>
      <text:p text:style-name="P8"><text:span text:style-name="T7">CHIEDE ed ACCONSENTE</text:span><text:span text:style-name="T6"> al rilascio della carta d’identità valida all’espatrio per <text:s/>il/lla proprio/a figlio/a minore </text:span></text:p>
      <text:p text:style-name="P9"><text:span text:style-name="T6">e che sulla stessa <text:s/>venga indicato </text:span><text:span text:style-name="T2">(</text:span><text:span text:style-name="T4">barrare la voce che interessa</text:span><text:span text:style-name="T2">):</text:span></text:p>
      <text:p text:style-name="P7"><draw:custom-shape text:anchor-type="char" draw:z-index="3" draw:style-name="gr1" draw:text-style-name="P20" svg:width="0.318cm" svg:height="0.318cm" svg:x="6.668cm" svg:y="0.07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0" svg:width="0.318cm" svg:height="0.318cm" svg:x="0cm" svg:y="0.707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0" svg:width="0.318cm" svg:height="0.318cm" svg:x="0cm" svg:y="0.072cm"><text:p/><draw:enhanced-geometry svg:viewBox="0 0 21600 21600" draw:type="rectangle" draw:enhanced-path="M 0 0 L 21600 0 21600 21600 0 21600 0 0 Z N"/></draw:custom-shape><text:span text:style-name="T7"><text:s text:c="12"/>lo stato civile <text:s text:c="46"/>nome dei genitori o chi ne fa le veci (</text:span><text:span text:style-name="T2">per i minori anni 14)</text:span></text:p>
      <text:p text:style-name="P3"><text:s text:c="12"/>la professione</text:p>
      <text:p text:style-name="P10"><text:span text:style-name="T6">A tal fine, sotto la propria responsabilità e consapevole delle sanzioni penali richiamate dall’art. 76 del D.P.R. 28 dicembre 2000, n. 445, per le ipotesi di falsità in atti e dichiarazioni mendaci,</text:span></text:p>
      <text:p text:style-name="P4"/>
      <text:p text:style-name="P1">DICHIARA</text:p>
      <text:p text:style-name="P11">(barrare le voci che interessano)</text:p>
      <text:p text:style-name="P12"><draw:custom-shape text:anchor-type="char" draw:z-index="0" draw:style-name="gr1" draw:text-style-name="P20" svg:width="0.318cm" svg:height="0.318cm" svg:x="0cm" svg:y="0.055cm"><text:p/><draw:enhanced-geometry svg:viewBox="0 0 21600 21600" draw:type="rectangle" draw:enhanced-path="M 0 0 L 21600 0 21600 21600 0 21600 0 0 Z N"/></draw:custom-shape><text:span text:style-name="T6">- che lo/a stesso/a </text:span><text:span text:style-name="T7">non si trova in alcuna delle condizioni ostative </text:span><text:span text:style-name="T6">previste dall’art.3, lettere a), d), e), della legge 21 novembre 1967, n. 1185 di cui hanno preso diretta conoscenza *** </text:span></text:p>
      <text:p text:style-name="P13"/>
      <text:p text:style-name="P13"><draw:custom-shape text:anchor-type="char" draw:z-index="1" draw:style-name="gr1" draw:text-style-name="P20" svg:width="0.318cm" svg:height="0.318cm" svg:x="0cm" svg:y="0.196cm"><text:p/><draw:enhanced-geometry svg:viewBox="0 0 21600 21600" draw:type="rectangle" draw:enhanced-path="M 0 0 L 21600 0 21600 21600 0 21600 0 0 Z N"/></draw:custom-shape>- che l’immagine fotografica riprodotta nelle foto esibite corrisponde a quella del minore sopraindicato;</text:p>
      <text:p text:style-name="P13"/>
      <text:p text:style-name="P12"><draw:custom-shape text:anchor-type="char" draw:z-index="2" draw:style-name="gr1" draw:text-style-name="P20" svg:width="0.318cm" svg:height="0.318cm" svg:x="0cm" svg:y="0.249cm"><text:p/><draw:enhanced-geometry svg:viewBox="0 0 21600 21600" draw:type="rectangle" draw:enhanced-path="M 0 0 L 21600 0 21600 21600 0 21600 0 0 Z N"/></draw:custom-shape><text:span text:style-name="T6"><text:s/>- di essere informato che, ai sensi e per gli effetti di cui <text:s/>all’art. 13 del D.Lgs. 196/2003, <text:s/>i dati personali raccolti <text:s/>saranno trattati, anche con <text:s/>strumenti informatici, esclusivamente nell’ambito del procedimento per il quale la presente dichiarazione viene resa.</text:span></text:p>
      <text:p text:style-name="P4"/>
      <text:p text:style-name="P10"><text:span text:style-name="T6"><text:s text:c="6"/>*** <text:s/></text:span><text:span text:style-name="T7"><text:s/>Legge 21 novembre 1967, n. 1185, art3. Non possono ottenere il passaporto :</text:span></text:p>
      <text:list xml:id="list190585293" text:style-name="WW8Num4">
        <text:list-item>
          <text:p text:style-name="P14">coloro che, essendo a norma di legge sottoposti alla patria potestà o alla <text:s/>potestà tutoria, siano privi dell’assenso della persona che la esercita e nel caso di affidamento a persona diversa, dell’assenso anche di questa; o, in difetto, della autorizzazione <text:s/>del giudice tutelare;</text:p>
        </text:list-item>
        <text:list-item>
          <text:p text:style-name="P14">omissis;</text:p>
        </text:list-item>
        <text:list-item>
          <text:p text:style-name="P14">lettera abrogata <text:s/>dall’art. 215 del D.Lgs. 28 luglio 1989, 271;</text:p>
        </text:list-item>
        <text:list-item>
          <text:p text:style-name="P14">coloro che debbano espiare una pena restrittiva della libertà personale o soddisfare una multa o ammenda , <text:s/>salvo per questi ultimi il nulla osta dell’autorità che deve curare l’esecuzione della sentenza, sempreché la multa o l’ammenda non siano già <text:s/>state convertite in pena restrittiva della libertà personale, o la loro conversione non importi una pena superiore a mesi 1 di reclusione o 2 di arresto;</text:p>
        </text:list-item>
        <text:list-item>
          <text:p text:style-name="P14">coloro che siano sottoposti ad una misura <text:s/>di sicurezza detentiva ovvero ad una misuura di prevenzione prevista dagli articoli 3 e seguenti della legge 27 dicembre 1956, n. 1423;</text:p>
        </text:list-item>
        <text:list-item>
          <text:p text:style-name="P15">lettera abrogata dall’art.2, comma 11, Legge 15 maggio 1997, n. 127</text:p>
        </text:list-item>
      </text:list>
      <text:p text:style-name="P6"/>
      <text:p text:style-name="P4"/>
      <text:p text:style-name="P4"/>
      <text:p text:style-name="P4">Venezia, ­­­­­­­­­­­­­­­­­­­­­­­­­____________________</text:p>
      <text:p text:style-name="P4"><text:s text:c="86"/>Firma ________________________________________________</text:p>
      <text:p text:style-name="P4"/>
      <text:p text:style-name="P4"/>
      <text:p text:style-name="P10"><text:span text:style-name="T5">N.B. LA PRESENTE DICHIARAZONE DEVE ESSERE PRESENTATA UNITAMENTE ALLAFOTOCOPIA DI UN DOCUMENTO DI IDENTITA’ IN CORSO DI VALIDITA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01cm" fo:margin-left="2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NZA E DICHIARAZIONE DI ASSENZA DI CAUSE OSTATIVE RESA DAI GENITORI ESERCENTI LA POTESTA’ SULK MINORE, AI FINI DEL RILASCIO DELLA  CARTA D’IDENTITA’ VALIDA PER L’ESPATRIO</dc:title>
    <dc:subject/>
    <meta:keyword/>
    <dc:description/>
    <meta:initial-creator>as004950</meta:initial-creator>
    <meta:creation-date>2011-11-03T14:46:00</meta:creation-date>
    <dc:creator>ml390300</dc:creator>
    <dc:date>2012-01-30T13:39:00</dc:date>
    <meta:print-date>2011-11-03T14:45:00</meta:print-date>
    <meta:editing-cycles>9</meta:editing-cycles>
    <meta:editing-duration>PT6M</meta:editing-duration>
    <meta:document-statistic meta:table-count="0" meta:image-count="0" meta:object-count="0" meta:page-count="1" meta:paragraph-count="37" meta:word-count="484" meta:character-count="3518" meta:non-whitespace-character-count="2896"/>
    <meta:generator>LibreOffice/6.0.5.2$Windows_x86 LibreOffice_project/54c8cbb85f300ac59db32fe8a675ff7683cd5a16</meta:generator>
  </office:meta>
</office:document-meta>
</file>