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3.08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5" table:default-cell-style-name="ce9"/>
        <table:table-row table:style-name="ro1">
          <table:table-cell table:style-name="ce1" office:value-type="string" calcext:value-type="string">
            <text:p>Servizio erogato</text:p>
          </table:table-cell>
          <table:table-cell table:style-name="ce1" office:value-type="string" calcext:value-type="string">
            <text:p>Fattore della qualità</text:p>
          </table:table-cell>
          <table:table-cell table:style-name="ce1" office:value-type="string" calcext:value-type="string">
            <text:p>Indicatore</text:p>
          </table:table-cell>
          <table:table-cell table:style-name="ce1" office:value-type="string" calcext:value-type="string">
            <text:p>Standard</text:p>
          </table:table-cell>
          <table:table-cell table:style-name="ce8" table:number-columns-repeated="1014"/>
        </table:table-row>
        <table:table-row table:style-name="ro2">
          <table:table-cell table:style-name="ce10" office:value-type="string" calcext:value-type="string">
            <text:p>Autenticazione firme e copie ai sensi del DPR 445/2000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autentiche firme e copie rilasciate entro i 15 minuti dalla richiesta allo sportello al rilascio (ai sensi del DPR 445/2000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Cambio di residenza (compresi i comunitari)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 Tempo medio dalla presentazione della dichiarazione alla registrazione del cambio di residenza</text:p>
          </table:table-cell>
          <table:table-cell table:style-name="ce3" office:value-type="string" calcext:value-type="string">
            <text:p>&lt;= 2 giorni lavorativi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 Carta d'identita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richieste allo sportello con rilascio del provvisorio cartaceo entro i 20 minu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 </text:p>
          </table:table-cell>
          <table:table-cell table:style-name="ce3" office:value-type="string" calcext:value-type="string">
            <text:p>accessibilità</text:p>
          </table:table-cell>
          <table:table-cell table:style-name="ce3" office:value-type="string" calcext:value-type="string">
            <text:p>Numero di punti di erogazione del servizio (sedi)</text:p>
          </table:table-cell>
          <table:table-cell table:style-name="ce3" office:value-type="string" calcext:value-type="string">
            <text:p>2 sedi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Certificati anagrafici (esclusi gli storici)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richieste allo sportello per l'ottenimento del certificato evase nell’immedia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Convivenza anagrafica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Intervallo di tempo dalla presentazione della dichiarazione alla registrazione della convivenza anagrafica</text:p>
          </table:table-cell>
          <table:table-cell table:style-name="ce3" office:value-type="string" calcext:value-type="string">
            <text:p>&lt;= 2 giorni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Convivenza di fatto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Intervallo di tempo dalla data di ricezione della richiesta alla registrazione della convivenza anagrafica</text:p>
          </table:table-cell>
          <table:table-cell table:style-name="ce3" office:value-type="string" calcext:value-type="string">
            <text:p>&lt;= 30 giorni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utorizzazione alla consultazione archivi anagrafici informatizzati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richieste di di autorizzazioni alla consultazione evase entro i 30 giorni </text:p>
          </table:table-cell>
          <table:table-cell table:style-name="ce3" office:value-type="string" calcext:value-type="string">
            <text:p>100% giorni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Ecografico e toponomastica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richieste di assegnazione o verifica della numerazione civica con comunicazione del versamento oneri inferiore ai 30 giorni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Iscrizione allo schedario della popolazione temporanea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Intervallo di tempo dalla richiesta all'iscrizione nello schedario della popolazione temporanea</text:p>
          </table:table-cell>
          <table:table-cell table:style-name="ce3" office:value-type="string" calcext:value-type="string">
            <text:p>&lt;= 30 giorni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 Attestato di soggiorno per i  cittadini comunitari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attestati entro 15 minuti dalla richiesta allo sportello al momento del rilascio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1" table:number-rows-repeated="1048563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136cm" fo:margin-bottom="1.062cm" fo:margin-left="1.709cm" fo:margin-right="1.325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03:24.825000000</meta:creation-date>
    <dc:date>2024-09-26T15:49:46.174000000</dc:date>
    <meta:editing-duration>PT51M55S</meta:editing-duration>
    <meta:editing-cycles>9</meta:editing-cycles>
    <meta:generator>LibreOffice/7.4.7.2$Windows_X86_64 LibreOffice_project/723314e595e8007d3cf785c16538505a1c878ca5</meta:generator>
    <meta:document-statistic meta:table-count="1" meta:cell-count="48" meta:object-count="0"/>
  </office:meta>
</office:document-meta>
</file>