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1" fo:language="fr" fo:country="FR" fo:font-weight="bold" style:font-weight-asian="bold" style:font-name-complex="Arial1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officeooo:paragraph-rsid="001b34c8" style:font-size-asian="10.5pt" style:font-name-complex="Arial1" style:font-size-complex="10.5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officeooo:paragraph-rsid="001a2f35" style:font-size-asian="10.5pt" style:font-size-complex="10.5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officeooo:paragraph-rsid="0038b785" style:font-size-asian="10.5pt" style:font-size-complex="10.5pt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lr-tb"/>
      <style:text-properties style:font-name="Arial" fo:font-size="10.5pt" fo:font-weight="bold" officeooo:paragraph-rsid="001a2f35" style:font-size-asian="10.5pt" style:font-weight-asian="bold" style:font-size-complex="10.5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fo:font-weight="bold" officeooo:paragraph-rsid="001a2f35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NewRomanPS-BoldMT" fo:font-size="12pt" fo:font-weight="bold" officeooo:paragraph-rsid="001a2f35" style:font-size-asian="12pt" style:font-weight-asian="bol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1" fo:font-size="11pt" fo:font-weight="bold" officeooo:rsid="00230850" officeooo:paragraph-rsid="001a2f35" style:font-size-asian="11pt" style:font-weight-asian="bold" style:font-name-complex="Arial1" style:font-size-complex="11pt" style:font-weight-complex="bold"/>
    </style:style>
    <style:style style:name="P13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name-complex="Arial1" style:font-size-complex="10.5pt"/>
    </style:style>
    <style:style style:name="P14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officeooo:paragraph-rsid="00379bcb" style:font-size-asian="10.5pt" style:font-name-complex="Arial1" style:font-size-complex="10.5pt"/>
    </style:style>
    <style:style style:name="P15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normal" officeooo:rsid="00383078" officeooo:paragraph-rsid="0038b785" style:font-size-asian="11pt" style:font-weight-asian="normal" style:font-name-complex="Arial1" style:font-size-complex="11pt" style:font-weight-complex="normal"/>
    </style:style>
    <style:style style:name="P16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bold" officeooo:rsid="00383078" officeooo:paragraph-rsid="0038b785" style:font-size-asian="11pt" style:font-weight-asian="bold" style:font-name-complex="Arial1" style:font-size-complex="11pt" style:font-weight-complex="bold"/>
    </style:style>
    <style:style style:name="P17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bold" officeooo:rsid="0038b785" officeooo:paragraph-rsid="0038b785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bold" officeooo:rsid="003f6065" officeooo:paragraph-rsid="003f6065" style:font-size-asian="11pt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style="normal" fo:font-weight="normal" officeooo:rsid="00383078" officeooo:paragraph-rsid="0038b78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style="normal" fo:font-weight="normal" officeooo:rsid="0038b785" officeooo:paragraph-rsid="0038b78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rsid="00230850" officeooo:paragraph-rsid="00230850" style:font-size-asian="10pt" style:font-weight-asian="bold" style:font-name-complex="Arial1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it" fo:country="IT" fo:font-weight="bold" officeooo:rsid="00230850" officeooo:paragraph-rsid="002a3b01" style:font-name-asian="Times New Roman" style:font-size-asian="10.5pt" style:font-weight-asian="bold" style:font-name-complex="Arial1" style:font-size-complex="10.5pt" style:language-complex="ar" style:country-complex="SA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it" fo:country="IT" officeooo:paragraph-rsid="002a3b01" style:font-name-asian="Times New Roman" style:font-size-asian="10.5pt" style:font-name-complex="Arial1" style:font-size-complex="10.5pt" style:language-complex="ar" style:country-complex="SA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fo:padding="0.049cm" fo:border="0.06pt solid #000000" style:shadow="none" style:writing-mode="lr-tb"/>
      <style:text-properties style:font-name="Arial" fo:font-size="10.5pt" fo:font-weight="normal" officeooo:paragraph-rsid="001a2f35" style:font-size-asian="10.5pt" style:font-weight-asian="normal" style:font-size-complex="10.5pt" style:font-weight-complex="normal"/>
    </style:style>
    <style:style style:name="P25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1" fo:font-weight="bold" style:font-weight-asian="bold" style:font-name-complex="Arial1" style:font-weight-complex="bold"/>
    </style:style>
    <style:style style:name="P26" style:family="paragraph" style:parent-style-name="Text_20_body">
      <style:paragraph-properties fo:line-height="100%" fo:text-align="start" style:justify-single-word="false" fo:padding="0.049cm" fo:border="0.06pt solid #000000" style:shadow="none" style:writing-mode="lr-tb"/>
      <style:text-properties style:font-name="Arial" fo:font-size="10.5pt" officeooo:paragraph-rsid="00379bcb" style:font-size-asian="10.5pt" style:font-name-complex="Arial1" style:font-size-complex="10.5pt"/>
    </style:style>
    <style:style style:name="P27" style:family="paragraph">
      <style:paragraph-properties fo:text-align="center"/>
    </style:style>
    <style:style style:name="T1" style:family="text">
      <style:text-properties style:font-name="Arial1" fo:font-size="11pt" fo:font-weight="bold" officeooo:rsid="00230850" style:font-size-asian="11pt" style:font-weight-asian="bold" style:font-size-complex="11pt" style:font-weight-complex="bold"/>
    </style:style>
    <style:style style:name="T2" style:family="text">
      <style:text-properties style:font-name="Arial1" fo:font-size="11pt" fo:font-weight="bold" officeooo:rsid="002a3b01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bold" officeooo:rsid="003e3e66" style:font-size-asian="11pt" style:font-weight-asian="bold" style:font-size-complex="11pt" style:font-weight-complex="bold"/>
    </style:style>
    <style:style style:name="T4" style:family="text">
      <style:text-properties fo:font-weight="bold" officeooo:rsid="00230850" style:font-weight-asian="bold" style:font-weight-complex="bold"/>
    </style:style>
    <style:style style:name="T5" style:family="text">
      <style:text-properties fo:font-weight="bold" officeooo:rsid="002a3b01" style:font-weight-asian="bold" style:font-weight-complex="bold"/>
    </style:style>
    <style:style style:name="T6" style:family="text">
      <style:text-properties fo:font-weight="bold" officeooo:rsid="00383078" style:font-weight-asian="bold" style:font-weight-complex="bold"/>
    </style:style>
    <style:style style:name="T7" style:family="text">
      <style:text-properties fo:font-weight="bold" officeooo:rsid="004078f0" style:font-weight-asian="bold" style:font-weight-complex="bold"/>
    </style:style>
    <style:style style:name="T8" style:family="text">
      <style:text-properties officeooo:rsid="00230850"/>
    </style:style>
    <style:style style:name="T9" style:family="text">
      <style:text-properties fo:font-size="11pt" fo:font-weight="normal" officeooo:rsid="00379bcb" style:font-size-asian="11pt" style:font-weight-asian="normal" style:font-size-complex="11pt" style:font-weight-complex="normal"/>
    </style:style>
    <style:style style:name="T10" style:family="text">
      <style:text-properties officeooo:rsid="00383078"/>
    </style:style>
    <style:style style:name="T11" style:family="text">
      <style:text-properties officeooo:rsid="0038b7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p text:style-name="P3"/>
      <text:p text:style-name="P4">AUTOCERTIFICAZIONE E DICHIARAZIONE SOSTITUTIVA DELL’ATTO DI NOTORIETA’</text:p>
      <text:p text:style-name="P5">(Artt. 46, 47 D.P.R. 28 Dicembre 2000, n. 445)</text:p>
      <text:p text:style-name="P5"/>
      <text:p text:style-name="P1"/>
      <text:p text:style-name="P2">DA PRESENTARE ALLA PUBBLICA AMMINISTRAZIONE O AI GESTORI DI PUBBLICI SERVIZI;</text:p>
      <text:p text:style-name="P2"/>
      <text:p text:style-name="P23"><text:span text:style-name="T6">Da c</text:span><text:span text:style-name="T4">ompilare e sottoscrivere da parte del componente del nucleo familiare richiedente che possiede la condizione </text:span><text:span text:style-name="T5">(</text:span><text:span text:style-name="T7">n</text:span><text:span text:style-name="T1">el caso che il dichiarante sia diverso dal richiedente, allegare fotocopia del documento d’identità in corso di validità</text:span><text:span text:style-name="T2">) </text:span><text:span text:style-name="T3">ai fini di ottenimento di uno dei seguenti punteggi</text:span><text:span text:style-name="T4">:</text:span></text:p>
      <text:p text:style-name="P22"/>
      <text:p text:style-name="P21"/>
      <text:p text:style-name="P15"/>
      <text:p text:style-name="P15">PRESENZA NEL NUCLEO FAMILIARE DI ALMENO UN COMPONENTE CON RESIDENZA NEL TERRITORIO NAZIONALE DA:</text:p>
      <text:p text:style-name="P16"/>
      <text:p text:style-name="P19"/>
      <text:p text:style-name="P19"><draw:custom-shape text:anchor-type="paragraph" draw:z-index="0" draw:name="Forma1" draw:style-name="gr1" draw:text-style-name="P27" svg:width="0.345cm" svg:height="0.345cm" svg:x="0.231cm" svg:y="0.025cm"><text:p/><draw:enhanced-geometry svg:viewBox="0 0 21600 21600" draw:type="rectangle" draw:enhanced-path="M 0 0 L 21600 0 21600 21600 0 21600 0 0 Z N"/></draw:custom-shape><text:s text:c="8"/>PIU’ DI 10 ANNI E FINO A 15 ANNI ALLA DATA DI PUBBLICAZIONE DEL BANDO</text:p>
      <text:p text:style-name="P20"/>
      <text:p text:style-name="P20"><draw:custom-shape text:anchor-type="paragraph" draw:z-index="1" draw:name="Forma2" draw:style-name="gr1" draw:text-style-name="P27" svg:width="0.345cm" svg:height="0.345cm" svg:x="0.231cm" svg:y="0.058cm"><text:p/><draw:enhanced-geometry svg:viewBox="0 0 21600 21600" draw:type="rectangle" draw:enhanced-path="M 0 0 L 21600 0 21600 21600 0 21600 0 0 Z N"/></draw:custom-shape><draw:custom-shape text:anchor-type="paragraph" draw:z-index="2" draw:name="Forma1" draw:style-name="gr1" draw:text-style-name="P27" svg:width="0.345cm" svg:height="0.345cm" svg:x="0.231cm" svg:y="0.025cm"><text:p/><draw:enhanced-geometry svg:viewBox="0 0 21600 21600" draw:type="rectangle" draw:enhanced-path="M 0 0 L 21600 0 21600 21600 0 21600 0 0 Z N"/></draw:custom-shape><text:s text:c="8"/>DA 15 ANNI E FINO A 20 ANNI <text:span text:style-name="T10">ALLA DATA DI PUBBLICAZIONE DEL BANDO</text:span></text:p>
      <text:p text:style-name="P20"/>
      <text:p text:style-name="P20"><draw:custom-shape text:anchor-type="paragraph" draw:z-index="3" draw:name="Forma1" draw:style-name="gr1" draw:text-style-name="P27" svg:width="0.345cm" svg:height="0.345cm" svg:x="0.231cm" svg:y="0.025cm"><text:p/><draw:enhanced-geometry svg:viewBox="0 0 21600 21600" draw:type="rectangle" draw:enhanced-path="M 0 0 L 21600 0 21600 21600 0 21600 0 0 Z N"/></draw:custom-shape><text:s text:c="8"/>DA PIU’ DI 20 ANNI A<text:span text:style-name="T10">LLA DATA DI PUBBLICAZIONE DEL BANDO</text:span></text:p>
      <text:p text:style-name="P20"/>
      <text:p text:style-name="P18"><text:s/>(indicare solo una delle 3 condizioni)</text:p>
      <text:p text:style-name="P17"/>
      <text:p text:style-name="P26"/>
      <text:p text:style-name="P6">Il/la sottoscritto/a ___________________________ nato/a in _________________ il ___________ <text:line-break/><text:line-break/>residente in __________________________ Via _______________________________ n. ________</text:p>
      <text:p text:style-name="P14"/>
      <text:p text:style-name="P14">consapevole <text:s/>delle sanzioni penali, nel caso di dichiarazioni non veritiere, di formazione o uso di fatti falsi, richiamate dall’art. 76 del D.P.R. 445 del 28 dicembre 2000, <text:span text:style-name="T8">ai fini dell’attribuzione della condizione di punteggio relativa a: </text:span><text:span text:style-name="T9">Presenza nel nucleo familiare di almeno un componente con residenza nel territorio nazionale</text:span></text:p>
      <text:p text:style-name="P13"/>
      <text:p text:style-name="P9"/>
      <text:p text:style-name="P7"><text:span text:style-name="T11">Comune di</text:span>___________________ <text:span text:style-name="T11">indirizzo</text:span> _________________________ dal ________al________</text:p>
      <text:p text:style-name="P8"><text:span text:style-name="T11">Comune di</text:span>___________________ <text:span text:style-name="T11">indirizzo</text:span> _________________________ dal ________al________</text:p>
      <text:p text:style-name="P8"><text:span text:style-name="T11">Comune di</text:span>___________________ <text:span text:style-name="T11">indirizzo</text:span> _________________________ dal ________al________</text:p>
      <text:p text:style-name="P8"><text:span text:style-name="T11">Comune di</text:span>___________________ <text:span text:style-name="T11">indirizzo</text:span> _________________________ dal ________al________</text:p>
      <text:p text:style-name="P8"/>
      <text:p text:style-name="P8"/>
      <text:list xml:id="list183360582" text:style-name="L1">
        <text:list-header>
          <text:p text:style-name="P24">Data________________________(Firma leggibile)_____________________________________</text:p>
        </text:list-header>
      </text:list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Maria Maso</meta:initial-creator>
    <meta:creation-date>2009-08-07T08:07:00</meta:creation-date>
    <dc:date>2021-06-11T12:43:59.656000000</dc:date>
    <meta:print-date>2020-11-25T13:49:54.818000000</meta:print-date>
    <meta:editing-cycles>24</meta:editing-cycles>
    <meta:editing-duration>P2171DT11H33M10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16" meta:word-count="221" meta:character-count="1775" meta:non-whitespace-character-count="1543"/>
  </office:meta>
</office:document-meta>
</file>