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 style:vertical-align="middle"/>
    </style:style>
    <style:style style:name="ce11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6pt solid #000080" style:direction="ltr" fo:padding="0.071cm" fo:border-right="none" style:rotation-angle="0" style:rotation-align="none" style:shrink-to-fit="false" fo:border-top="0.0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9" style:family="table-cell" style:parent-style-name="Default">
      <style:table-cell-properties fo:border-bottom="none" fo:border-left="0.74pt solid #000000" fo:border-right="0.74pt solid #000000" fo:border-top="none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mov 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6378" table:default-cell-style-name="Default"/>
        <table:table-row table:style-name="ro1">
          <table:table-cell/>
          <table:table-cell table:style-name="ce11" office:value-type="string" calcext:value-type="string" table:number-columns-spanned="5" table:number-rows-spanned="1">
            <text:p>COMUNE DI VENEZIA – Tassi generici del movimento anagrafico - Scenario mediano, per 1.000 abitanti Anni 2022/2041</text:p>
          </table:table-cell>
          <table:covered-table-cell table:number-columns-repeated="4" table:style-name="ce17"/>
          <table:table-cell table:style-name="ce17" table:number-columns-repeated="6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Tasso di natalità</text:p>
          </table:table-cell>
          <table:table-cell table:style-name="ce3" office:value-type="string" calcext:value-type="string">
            <text:p>Tasso di mortalità</text:p>
          </table:table-cell>
          <table:table-cell table:style-name="ce3" office:value-type="string" calcext:value-type="string">
            <text:p>Tasso migratorio netto</text:p>
          </table:table-cell>
          <table:table-cell table:style-name="ce3" office:value-type="string" calcext:value-type="string">
            <text:p>Tasso totale di crescita</text:p>
          </table:table-cell>
          <table:table-cell table:style-name="ce1" table:number-columns-repeated="16378"/>
        </table:table-row>
        <table:table-row table:style-name="ro3">
          <table:table-cell/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14.9" calcext:value-type="float">
            <text:p>14,9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-3.2" calcext:value-type="float">
            <text:p>-3,2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.7" calcext:value-type="float">
            <text:p>14,7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-3.5" calcext:value-type="float">
            <text:p>-3,5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4" calcext:value-type="float">
            <text:p>2024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14.6" calcext:value-type="float">
            <text:p>14,6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-3.8" calcext:value-type="float">
            <text:p>-3,8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5" calcext:value-type="float">
            <text:p>2025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.2" calcext:value-type="float">
            <text:p>-4,2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6" calcext:value-type="float">
            <text:p>2026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.1" calcext:value-type="float">
            <text:p>-4,1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7" calcext:value-type="float">
            <text:p>2027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" calcext:value-type="float">
            <text:p>-4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8" calcext:value-type="float">
            <text:p>2028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3.8" calcext:value-type="float">
            <text:p>-3,8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29" calcext:value-type="float">
            <text:p>2029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3.7" calcext:value-type="float">
            <text:p>-3,7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0" calcext:value-type="float">
            <text:p>2030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3.5" calcext:value-type="float">
            <text:p>-3,5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1" calcext:value-type="float">
            <text:p>2031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3.4" calcext:value-type="float">
            <text:p>-3,4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2" calcext:value-type="float">
            <text:p>2032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-3.3" calcext:value-type="float">
            <text:p>-3,3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3" calcext:value-type="float">
            <text:p>2033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-3.2" calcext:value-type="float">
            <text:p>-3,2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4" calcext:value-type="float">
            <text:p>20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-3.1" calcext:value-type="float">
            <text:p>-3,1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5" calcext:value-type="float">
            <text:p>203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-3" calcext:value-type="float">
            <text:p>-3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6" calcext:value-type="float">
            <text:p>2036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-2.9" calcext:value-type="float">
            <text:p>-2,9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7" calcext:value-type="float">
            <text:p>2037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-2.8" calcext:value-type="float">
            <text:p>-2,8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8" calcext:value-type="float">
            <text:p>2038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14.1" calcext:value-type="float">
            <text:p>14,1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-2.8" calcext:value-type="float">
            <text:p>-2,8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39" calcext:value-type="float">
            <text:p>2039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14.1" calcext:value-type="float">
            <text:p>14,1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-2.7" calcext:value-type="float">
            <text:p>-2,7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float" office:value="2040" calcext:value-type="float">
            <text:p>2040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-2.7" calcext:value-type="float">
            <text:p>-2,7</text:p>
          </table:table-cell>
          <table:table-cell table:number-columns-repeated="16378"/>
        </table:table-row>
        <table:table-row table:style-name="ro3">
          <table:table-cell/>
          <table:table-cell table:style-name="ce5" office:value-type="float" office:value="2041" calcext:value-type="float">
            <text:p>2041</text:p>
          </table:table-cell>
          <table:table-cell table:style-name="ce10" office:value-type="float" office:value="7.2" calcext:value-type="float">
            <text:p>7,2</text:p>
          </table:table-cell>
          <table:table-cell table:style-name="ce10" office:value-type="float" office:value="14.2" calcext:value-type="float">
            <text:p>14,2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-2.8" calcext:value-type="float">
            <text:p>-2,8</text:p>
          </table:table-cell>
          <table:table-cell table:number-columns-repeated="1637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Fonte: Comune di Venezia - Servizio Servizio Elettorale e Leva Militare, Statistica su dati Istat.</text:p>
          </table:table-cell>
          <table:table-cell table:number-columns-repeated="16382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0">
      <number:text>£</number:text>
      <number:number number:decimal-places="2" number:min-decimal-places="2" number:min-integer-digits="1" number:grouping="true"/>
    </number:number-style>
    <number:currency-style style:name="N15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5:55:24.7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6:03:31.397000000</dc:date>
    <meta:editing-duration>PT13M</meta:editing-duration>
    <meta:editing-cycles>5</meta:editing-cycles>
    <meta:generator>LibreOffice/7.6.5.2$Windows_X86_64 LibreOffice_project/38d5f62f85355c192ef5f1dd47c5c0c0c6d6598b</meta:generator>
    <meta:document-statistic meta:table-count="1" meta:cell-count="107" meta:object-count="0"/>
  </office:meta>
</office:document-meta>
</file>